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5pt" fo:language="en" fo:country="US" fo:font-style="italic" style:font-size-asian="15pt" style:font-style-asian="italic" style:font-size-complex="15pt" style:font-style-complex="italic"/>
    </style:style>
    <style:style style:name="P2" style:family="paragraph" style:parent-style-name="Standard">
      <style:text-properties fo:font-size="15pt" fo:language="en" fo:country="US" style:font-size-asian="15pt" style:font-size-complex="15pt"/>
    </style:style>
    <style:style style:name="P3" style:family="paragraph" style:parent-style-name="Standard">
      <style:text-properties style:font-name="sans-serif" fo:font-size="11pt"/>
    </style:style>
    <style:style style:name="P4" style:family="paragraph" style:parent-style-name="Standard">
      <style:text-properties style:font-name="sans-serif" fo:font-size="11pt" fo:language="en" fo:country="US" fo:font-weight="bold" style:font-weight-asian="bold" style:font-weight-complex="bold"/>
    </style:style>
    <style:style style:name="P5" style:family="paragraph" style:parent-style-name="Standard" style:master-page-name="Standard">
      <style:paragraph-properties style:page-number="auto"/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sans-serif" fo:font-size="11pt" fo:language="en" fo:country="US" fo:font-weight="bold" style:font-weight-asian="bold" style:font-weight-complex="bold"/>
    </style:style>
    <style:style style:name="P7" style:family="paragraph" style:parent-style-name="Standard">
      <style:text-properties style:font-name="sans-serif" fo:font-size="11pt" fo:language="en" fo:country="US" fo:font-weight="normal" style:font-weight-asian="normal" style:font-weight-complex="normal"/>
    </style:style>
    <style:style style:name="T1" style:family="text">
      <style:text-properties style:text-position="43% 100%"/>
    </style:style>
    <style:style style:name="T2" style:family="text">
      <style:text-properties fo:language="en" fo:country="U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ISTRATION FORM</text:p>
      <text:p text:style-name="Standard"/>
      <text:p text:style-name="P1">The 1<text:span text:style-name="T1">st</text:span> Context, Cognition and Communication Conference</text:p>
      <text:p text:style-name="P1">Context dependence in language, action and cognition</text:p>
      <text:p text:style-name="P2">Warsaw, June 15-18 2016</text:p>
      <text:p text:style-name="Standard"/>
      <text:p text:style-name="Standard"/>
      <text:p text:style-name="P4">First (and middle) name:</text:p>
      <text:p text:style-name="Standard"/>
      <text:p text:style-name="P4">Family name: </text:p>
      <text:p text:style-name="Standard"/>
      <text:p text:style-name="P4">Affiliation: </text:p>
      <text:p text:style-name="Standard"/>
      <text:p text:style-name="Standard"/>
      <text:p text:style-name="Standard"/>
      <text:p text:style-name="P3"><text:span text:style-name="T2">Title </text:span>(Prof., Dr., MPhil., MA, BA, Student): </text:p>
      <text:p text:style-name="Standard"/>
      <text:p text:style-name="P4">Address: </text:p>
      <text:p text:style-name="Standard"/>
      <text:p text:style-name="Standard"/>
      <text:p text:style-name="Standard"/>
      <text:p text:style-name="P4">E-mail:</text:p>
      <text:p text:style-name="Standard"/>
      <text:p text:style-name="P4">Telephone: </text:p>
      <text:p text:style-name="Standard"/>
      <text:p text:style-name="P4">Date of arrival: </text:p>
      <text:p text:style-name="Standard"/>
      <text:p text:style-name="P4">Date of departure: </text:p>
      <text:p text:style-name="P4"/>
      <text:p text:style-name="P4"/>
      <text:p text:style-name="P4">Type of submission [choose one option below]:</text:p>
      <text:p text:style-name="P4"/>
      <text:p text:style-name="P4"/>
      <text:p text:style-name="P7">[1] Regular presentation only [ <text:s/>]</text:p>
      <text:p text:style-name="P4"/>
      <text:p text:style-name="P7">[2] Poster session only [ <text:s/>]</text:p>
      <text:p text:style-name="P7"/>
      <text:p text:style-name="P7">[3] Regular presentation or poster session. [ <text:s/>]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pl" fo:country="PL" style:letter-kerning="true" style:font-name-asian="Mangal" style:font-size-asian="12pt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reœæ_20_tekstu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fo:language="pl" fo:country="PL" style:letter-kerning="false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reœæ_20_tekstu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ize="12pt" fo:language="pl" fo:country="PL" fo:font-style="italic" style:letter-kerning="false" style:font-name-asian="Mangal1" style:language-asian="zh" style:country-asian="CN" style:font-style-asian="italic" style:font-name-complex="Times New Roman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fo:font-size="12pt" fo:language="pl" fo:country="PL" style:letter-kerning="false" style:font-name-asian="Mangal1" style:font-size-asian="12pt" style:language-asian="zh" style:country-asian="CN" style:font-name-complex="Times New Roman" fo:hyphenate="false" fo:hyphenation-remain-char-count="2" fo:hyphenation-push-char-count="2"/>
    </style:style>
    <style:style style:name="Treœæ_20_tekstu" style:display-name="Treœæ tekstu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pl" fo:country="PL" style:letter-kerning="fals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deusz </meta:initial-creator>
    <meta:creation-date>2015-09-26T15:23:00</meta:creation-date>
    <meta:generator>OpenOffice/4.1.1$Win32 OpenOffice.org_project/411m6$Build-9775</meta:generator>
    <dc:date>2016-01-24T01:13:45.05</dc:date>
    <dc:creator>Tadeusz </dc:creator>
    <meta:editing-duration>PT12M49S</meta:editing-duration>
    <meta:editing-cycles>6</meta:editing-cycles>
    <meta:document-statistic meta:table-count="0" meta:image-count="0" meta:object-count="0" meta:page-count="1" meta:paragraph-count="17" meta:word-count="70" meta:character-count="460"/>
  </office:meta>
</office:document-meta>
</file>